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62626" loext:opacity="100%" style:font-name="Roboto" fo:font-size="9.7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262626" loext:opacity="100%" style:font-name="Roboto" fo:font-size="9.75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262626" loext:opacity="100%" style:font-name="Roboto" fo:font-size="9.75pt" fo:letter-spacing="normal" fo:font-style="normal" fo:font-weight="normal" loext:padding="0cm" loext:border="non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62626" loext:opacity="100%" style:font-name="Roboto" fo:font-size="9.75pt" fo:letter-spacing="normal" fo:font-style="normal" fo:font-weight="normal" officeooo:rsid="000417fb" officeooo:paragraph-rsid="000417fb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62626" loext:opacity="100%" style:font-name="Roboto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62626" loext:opacity="100%" fo:letter-spacing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style:font-name="Roboto" fo:font-size="9.75pt" fo:font-style="normal" fo:font-weight="normal"/>
    </style:style>
    <style:style style:name="T2" style:family="text">
      <style:text-properties fo:font-variant="normal" fo:text-transform="none" fo:color="#262626" loext:opacity="100%" style:font-name="Roboto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Odstoupení od kupní smlouvy</text:p>
      <text:p text:style-name="P3"/>
      <text:p text:style-name="P1"/>
      <text:p text:style-name="P1"/>
      <text:p text:style-name="P1">Vážený zákaznický týme Littleluxe,</text:p>
      <text:p text:style-name="P2"/>
      <text:p text:style-name="P1">Tímto odstupuji od kupní smlouvy uzavřené na vašem e-shopu www.littleluxe.cz, a to ohledně níže uvedeného zboží:</text:p>
      <text:p text:style-name="P2"/>
      <text:p text:style-name="P6">      •     <text:span text:style-name="T1">Číslo objednávky: </text:span></text:p>
      <text:p text:style-name="P6">      •     <text:span text:style-name="T1">Datum objednání: </text:span></text:p>
      <text:p text:style-name="P6">      •     <text:span text:style-name="T1">Datum doručení: </text:span></text:p>
      <text:p text:style-name="P6">      •     <text:span text:style-name="T1">Popis zboží: </text:span></text:p>
      <text:p text:style-name="P2"/>
      <text:p text:style-name="P1"/>
      <text:p text:style-name="P1">Zboží vracím v souladu s § 1829 občanského zákoníku ve 14denní lhůtě od jeho převzetí. Žádám o vrácení kupní ceny ve výši ……………..…. na bankovní účet číslo ………………...…….. nejpozději do 14 dnů od doručení tohoto odstoupení a zboží.</text:p>
      <text:p text:style-name="P2"/>
      <text:p text:style-name="P1">Zboží vám zašlu zpět na vaši adresu:</text:p>
      <text:p text:style-name="P1"/>
      <text:p text:style-name="P4">Magda Machalec</text:p>
      <text:p text:style-name="P4">Jubilejní 623/90</text:p>
      <text:p text:style-name="P4">Ostrava – Hrabůvka</text:p>
      <text:p text:style-name="P4">700 30</text:p>
      <text:p text:style-name="P2"/>
      <text:p text:style-name="P1"/>
      <text:p text:style-name="P1">Děkuji za vyřízení.</text:p>
      <text:p text:style-name="P2"/>
      <text:p text:style-name="P1"/>
      <text:p text:style-name="P1">Jméno zákazníka:</text:p>
      <text:p text:style-name="P1">Adresa zákazníka:</text:p>
      <text:p text:style-name="P1">Telefon/E-mail:</text:p>
      <text:p text:style-name="P2"/>
      <text:p text:style-name="P7"><text:span text:style-name="T2">Datum: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0T10:28:26.595000000</meta:creation-date>
    <dc:date>2024-10-20T10:36:32.073000000</dc:date>
    <meta:editing-duration>PT8M6S</meta:editing-duration>
    <meta:editing-cycles>1</meta:editing-cycles>
    <meta:document-statistic meta:table-count="0" meta:image-count="0" meta:object-count="0" meta:page-count="1" meta:paragraph-count="18" meta:word-count="98" meta:character-count="677" meta:non-whitespace-character-count="551"/>
    <meta:generator>LibreOffice/24.2.5.2$Windows_X86_64 LibreOffice_project/bffef4ea93e59bebbeaf7f431bb02b1a39ee8a59</meta:generator>
  </office:meta>
</office:document-meta>
</file>